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6cm" fo:margin-left="-0.191cm" fo:margin-top="0cm" fo:margin-bottom="0cm" table:align="left" style:writing-mode="lr-tb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2.461cm"/>
    </style:style>
    <style:style style:name="Tabella1.G" style:family="table-column">
      <style:table-column-properties style:column-width="2.4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fo:color="#000000" style:font-name="Times New Roman" style:font-name-complex="Times New Roman1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0" style:family="text">
      <style:text-properties fo:color="#000000" style:font-name="Courier" fo:font-size="12pt" style:font-size-asian="12pt" style:font-name-complex="Couri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AL COMUNE DI CASTELLINA MARITTIMA</text:p>
      <text:p text:style-name="P1"/>
      <text:p text:style-name="P2">UFFICIO <text:s/>TRIBUTI </text:p>
      <text:p text:style-name="P2"/>
      <text:p text:style-name="P2"/>
      <text:p text:style-name="P3">Prot. <text:s/>n. ____________ del ____________</text:p>
      <text:p text:style-name="P3"/>
      <text:p text:style-name="P1">COMUNICAZIONE AI FINI IMU PER L’ANNO DI IMPOSTA __________</text:p>
      <text:p text:style-name="P4">Il sottoscritto___________________________________________________</text:p>
      <text:p text:style-name="P4">nato a _____________________________________________ il ______________________ e</text:p>
      <text:p text:style-name="P4">residente a ______________________________ Via ________________________n.__________</text:p>
      <text:p text:style-name="P4">Tel. ___________________________ Codice Fiscale ____________________________________</text:p>
      <text:p text:style-name="P4">Dichiara di usufruire di una delle seguenti agevolazioni IMU per l’anno di imposta ______:</text:p>
      <text:p text:style-name="P10"><text:span text:style-name="T6">ALIQUOTA 5 PER MILLE E RELATIVE DETRAZIONI </text:span><text:span text:style-name="T7">:</text:span></text:p>
      <text:p text:style-name="P10"><text:span text:style-name="T10">o </text:span><text:span text:style-name="T4">a</text:span><text:span text:style-name="T2">) Abitazione e relative pertinenze di cui sono proprietari anziani o disabili residenti in istituti di ricovero legalmente autorizzati , purchè gli stessi immobili non siano locati; </text:span></text:p>
      <text:p text:style-name="P10"><text:span text:style-name="T10">o </text:span><text:span text:style-name="T4">b</text:span><text:span text:style-name="T2">) Unità immobiliari appartenenti a Soc. Cooperative a proprietà’ indivisa i cui soci abbiano la residenza presso l’immobile realizzato dalla stessa e non siano titolari di altre abitazioni per le quali godono del trattamento relativo all’abitazione principale:</text:span></text:p>
      <text:p text:style-name="P5">aliquota pari a quella per l’abitazione principale e le pertinenze.</text:p>
      <text:p text:style-name="P6">ALIQUOTA 8,00 PER MILLE :</text:p>
      <text:p text:style-name="P10"><text:span text:style-name="T10">o </text:span><text:span text:style-name="T4">c) </text:span><text:span text:style-name="T3">Si prevede</text:span><text:span text:style-name="T4"> </text:span><text:span text:style-name="T2">l’aliquota del 8</text:span><text:span text:style-name="T4">,00 per mille </text:span><text:span text:style-name="T2">alla seconda casa concessa </text:span><text:span text:style-name="T4">in uso gratuito ad un parente entro il primo grado </text:span><text:span text:style-name="T2">nell’intesa che lo stesso sia residente, e che presenti un’autocertificazione entro e non oltre la data di scadenza della rata a saldo d’imposta (sono escluse da questa agevolazione le unità immobiliari appartenenti alle cat. A/1- A/08 -A/09 classificate di lusso).</text:span></text:p>
      <text:p text:style-name="P6">ALIQUOTA 9,00 PER MILLE:</text:p>
      <text:p text:style-name="P10"><text:span text:style-name="T6">° <text:s text:c="3"/>d) </text:span><text:span text:style-name="T1">Si prevede</text:span><text:span text:style-name="T6"> </text:span><text:span text:style-name="T1">l’aliquota del 9,00</text:span><text:span text:style-name="T6"> per mille </text:span><text:span text:style-name="T1">alle unità immobiliari ad uso abitativo concesse </text:span><text:span text:style-name="T6">in locazione a titolo di abitazione principale, con contratti regolarmente registrati a condizione che il conduttore vi dimori abitualmente per motivi di lavoro o e vi abbia la residenza (</text:span><text:span text:style-name="T5">sono escluse da questa agevolazione le unità immobiliari appartenenti alle cat. A/1- A/08 -A/09 classificate di lusso).</text:span><text:span text:style-name="T9"> </text:span></text:p>
      <text:p text:style-name="P5"/>
      <text:p text:style-name="P6"/>
      <text:p text:style-name="P6">Altro:</text:p>
      <text:p text:style-name="P7">_______________________________________________________________________________________ </text:p>
      <text:p text:style-name="P7"/>
      <text:p text:style-name="P8">_______________________________________________________________________________________</text:p>
      <text:p text:style-name="P8"/>
      <text:p text:style-name="P8">______________________________________________________________________________________ </text:p>
      <text:p text:style-name="P8"/>
      <text:p text:style-name="P8">______________________________________________________________________________________</text:p>
      <text:p text:style-name="P8"/>
      <text:p text:style-name="P8">A tal fine allega la seguente documentazione:</text:p>
      <text:p text:style-name="P8">_______________________________________________________________________________________</text:p>
      <text:p text:style-name="P8"/>
      <text:p text:style-name="P7">_______________________________________________________________________________________</text:p>
      <text:p text:style-name="P7"/>
      <text:p text:style-name="P7">________________________________________________________________________________________</text:p>
      <text:p text:style-name="P7"/>
      <text:p text:style-name="P7">________________________________________________________________________________________</text:p>
      <text:p text:style-name="P10"><text:span text:style-name="T8">Dichiara che gli immobili oggetto di agevolazioni IMU </text:span><text:span text:style-name="T6">per l’anno di imposta 2014 sono i seguenti </text:span><text:span text:style-name="T7">: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4"/>
        <table:table-column table:style-name="Tabella1.G"/>
        <table:table-row table:style-name="Tabella1.1">
          <table:table-cell table:style-name="Tabella1.A1" office:value-type="string">
            <text:p text:style-name="P9">Indirizzo</text:p>
          </table:table-cell>
          <table:table-cell table:style-name="Tabella1.A1" office:value-type="string">
            <text:p text:style-name="P9">Foglio</text:p>
          </table:table-cell>
          <table:table-cell table:style-name="Tabella1.A1" office:value-type="string">
            <text:p text:style-name="P9">Part.</text:p>
          </table:table-cell>
          <table:table-cell table:style-name="Tabella1.A1" office:value-type="string">
            <text:p text:style-name="P9">Sub.</text:p>
          </table:table-cell>
          <table:table-cell table:style-name="Tabella1.A1" office:value-type="string">
            <text:p text:style-name="P9">Cat.</text:p>
          </table:table-cell>
          <table:table-cell table:style-name="Tabella1.A1" office:value-type="string">
            <text:p text:style-name="P9">Classe</text:p>
          </table:table-cell>
          <table:table-cell table:style-name="Tabella1.A1" office:value-type="string">
            <text:p text:style-name="P9">Rendita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ext:soft-page-break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8"/>
      <text:p text:style-name="P8"/>
      <text:p text:style-name="P8">Castellina M.ma, lì ____________________</text:p>
      <text:p text:style-name="P8"/>
      <text:p text:style-name="P8"><text:tab/><text:tab/><text:tab/><text:tab/><text:tab/><text:tab/><text:tab/><text:tab/><text:tab/><text:tab/><text:tab/>FIRMA</text:p>
      <text:p text:style-name="P8"/>
      <text:p text:style-name="P8"><text:tab/><text:tab/><text:tab/><text:tab/><text:tab/><text:tab/><text:tab/><text:tab/><text:tab/><text:tab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</meta:initial-creator>
    <dc:creator>A A</dc:creator>
    <meta:editing-cycles>2</meta:editing-cycles>
    <meta:creation-date>2015-01-14T10:01:00</meta:creation-date>
    <dc:date>2020-06-09T12:22:12.07</dc:date>
    <meta:editing-duration>PT1S</meta:editing-duration>
    <meta:generator>OpenOffice/4.1.1$Win32 OpenOffice.org_project/411m6$Build-9775</meta:generator>
    <meta:document-statistic meta:table-count="1" meta:image-count="0" meta:object-count="0" meta:page-count="2" meta:paragraph-count="38" meta:word-count="317" meta:character-count="293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